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nieuw kozijn of bestaand kozijn of gevelpaneel veranderen, Churchill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een nieuw kozijn of bestaand kozijn of gevelpaneel veranderen op het adres Churchillstraat 9 te Brunssum. </text:p>
            <text:p text:style-name="common-al">Dossiernummer: 0899202355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januari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9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een nieuw kozijn of bestaand kozijn of gevelpaneel veranderen, Churchillstraat 9, Brunssum</meta:user-defined>
    <meta:user-defined meta:name="DCTERMS.W3CDTF/DCTERMS.available">2023-11-29</meta:user-defined>
    <meta:user-defined meta:name="DCTERMS.W3CDTF/OVERHEIDop.jaargang">2023</meta:user-defined>
    <meta:user-defined meta:name="OVERHEIDop.publicationIssue">499986</meta:user-defined>
    <meta:user-defined meta:name="OVERHEIDop.GmbID/DC.identifier">gmb-2023-499986</meta:user-defined>
    <meta:user-defined meta:name="OVERHEIDop.versieInformatie"/>
  </office:meta>
</office:document-meta>
</file>