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ontwerpbestemmingsplan Cuijksesteeg Mook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Cuijksesteeg Mook’ met de hierbij behorende stukken per 24 november 2023 voor eenieder gedurende zes weken ter inzage ligt. De stukken zijn digitaal te bekijken op <text:a xlink:href="http://www.ruimtelijkeplannen.nl/" xlink:type="simple">www.ruimtelijkeplannen.nl</text:a>. Het planidentificatienummer is NL.IMRO.0944.CuijksesteegMook-ON01. </text:p>
            <text:p text:style-name="common-al">
            <text:span text:style-name="nadrukvet">Plangebied</text:span>
          </text:p>
            <text:p text:style-name="common-al">Het plangebied van het ontwerpbestemmingsplan ‘Cuijksesteeg Mook’ betreft het perceel aan de Cuijksesteeg 2 te Mook. </text:p>
            <text:p text:style-name="common-al">
            <text:span text:style-name="nadrukvet">Inhoud bestemmingsplan</text:span>
          </text:p>
            <text:p text:style-name="common-al">De initiatiefnemer is voornemens om 12 appartementen te realiseren op het perceel Cuijksesteeg 2 te Mook. Hiervan zijn 6 appartementen voor begeleid wonen bestemd.</text:p>
            <text:p text:style-name="common-al">
            <text:span text:style-name="nadrukvet">Ziens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Publiekszaken via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998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CuijksesteegMook-ON01</meta:user-defined>
    <meta:user-defined meta:name="OVERHEIDop.Plansoort/OVERHEIDop.plansoort">bestemmings- of omgevingsplan</meta:user-defined>
    <meta:user-defined meta:name="DCTERMS.abstract">Initiatiefnemer is voornemens om op de locatie Cuijksesteeg 2 te Mook 12 appartementen te realiseren, waarvan 6 zorgappartementen.</meta:user-defined>
    <dc:language>nl</dc:language>
    <meta:user-defined meta:name="OVERHEIDop.locatietype/OVERHEIDop.gebiedsmarkering">Adres</meta:user-defined>
    <meta:user-defined meta:name="DC.title">Wet ruimtelijke ordening; ontwerpbestemmingsplan Cuijksesteeg Mook ter inzage</meta:user-defined>
    <meta:user-defined meta:name="DCTERMS.W3CDTF/DCTERMS.available">2023-11-23</meta:user-defined>
    <meta:user-defined meta:name="DCTERMS.W3CDTF/OVERHEIDop.jaargang">2023</meta:user-defined>
    <meta:user-defined meta:name="OVERHEIDop.publicationIssue">499981</meta:user-defined>
    <meta:user-defined meta:name="OVERHEIDop.GmbID/DC.identifier">gmb-2023-499981</meta:user-defined>
    <meta:user-defined meta:name="OVERHEIDop.versieInformatie"/>
  </office:meta>
</office:document-meta>
</file>