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penvelder Kerkweg 16 in Wapenveld: het plaatsen van constructieve balklagen en het verwijderen van twee dragende wanden i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anuari 2023 een omgevingsvergunning heeft verleend voor het plaatsen van constructieve balklagen en het verwijderen van twee dragende wanden in de woning op het perceel Wapenvelder Kerkweg 16 in Wapenveld (verzenddatum: 30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9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853</meta:user-defined>
    <meta:user-defined meta:name="DCTERMS.abstract">Verleende omgevingsvergunning Wapenvelder Kerkweg 16 in Wapenveld: het plaatsen van constructieve balklagen en het verwijderen van twee dragende wanden in de woning</meta:user-defined>
    <dc:language>nl</dc:language>
    <meta:user-defined meta:name="OVERHEIDop.locatietype/OVERHEIDop.gebiedsmarkering">Adres</meta:user-defined>
    <meta:user-defined meta:name="DC.title">Verleende omgevingsvergunning Wapenvelder Kerkweg 16 in Wapenveld: het plaatsen van constructieve balklagen en het verwijderen van twee dragende wanden in de woning</meta:user-defined>
    <meta:user-defined meta:name="DCTERMS.W3CDTF/DCTERMS.available">2023-02-07</meta:user-defined>
    <meta:user-defined meta:name="DCTERMS.W3CDTF/OVERHEIDop.jaargang">2023</meta:user-defined>
    <meta:user-defined meta:name="OVERHEIDop.publicationIssue">49998</meta:user-defined>
    <meta:user-defined meta:name="OVERHEIDop.GmbID/DC.identifier">gmb-2023-49998</meta:user-defined>
    <meta:user-defined meta:name="OVERHEIDop.versieInformatie"/>
  </office:meta>
</office:document-meta>
</file>