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ishandel Hille de Graaf V.O.F. uit Bunschoten-Spakenburg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20 november 2023 </text:p>
            <text:p text:style-name="common-al">voor Vishandel Hille de Graaf V.O.F. uit Bunschoten-Spakenburg voor het innemen van een standplaats met vis- en visproducten op de zaterdagmiddag op het pleintje aan de Dorpsstraat in Opheusden van 1 januari 2024 tot en met 31 december 2026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9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ishandel Hille de Graaf V.O.F. uit Bunschoten-Spakenburg voor het innemen van een standplaats</meta:user-defined>
    <meta:user-defined meta:name="DCTERMS.W3CDTF/DCTERMS.available">2023-11-23</meta:user-defined>
    <meta:user-defined meta:name="DCTERMS.W3CDTF/OVERHEIDop.jaargang">2023</meta:user-defined>
    <meta:user-defined meta:name="OVERHEIDop.publicationIssue">499975</meta:user-defined>
    <meta:user-defined meta:name="OVERHEIDop.GmbID/DC.identifier">gmb-2023-499975</meta:user-defined>
    <meta:user-defined meta:name="OVERHEIDop.versieInformatie"/>
  </office:meta>
</office:document-meta>
</file>