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, De Somp 2016, Klarenbeek, het wijzigen van de shop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3</text:p>
            <text:p text:style-name="common-al">Zaaknummer:  020048327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9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32742</meta:user-defined>
    <dc:language>nl</dc:language>
    <meta:user-defined meta:name="OVERHEIDop.locatietype/OVERHEIDop.gebiedsmarkering">Vlak</meta:user-defined>
    <meta:user-defined meta:name="DC.title">Aanvraag Omgevingsvergunning Rijksweg A50, De Somp 2016, Klarenbeek, het wijzigen van de shop en reclam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73</meta:user-defined>
    <meta:user-defined meta:name="OVERHEIDop.GmbID/DC.identifier">gmb-2023-499973</meta:user-defined>
    <meta:user-defined meta:name="OVERHEIDop.versieInformatie"/>
  </office:meta>
</office:document-meta>
</file>