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2 jaar) plaatsen van woonunits, Boermarkeweg 14 Hooghalen ( 20-11-2023)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tijdelijk (2 jaar) plaatsen van woonunits aan de Boermarkeweg 14 te Hoogha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997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7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7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tijdelijk(2 jaar) plaatsen van woonunits, Boermarkeweg 14 Hooghalen ( 20-11-2023)</meta:user-defined>
    <meta:user-defined meta:name="DCTERMS.W3CDTF/DCTERMS.available">2023-11-23</meta:user-defined>
    <meta:user-defined meta:name="DCTERMS.W3CDTF/OVERHEIDop.jaargang">2023</meta:user-defined>
    <meta:user-defined meta:name="OVERHEIDop.publicationIssue">499971</meta:user-defined>
    <meta:user-defined meta:name="OVERHEIDop.GmbID/DC.identifier">gmb-2023-499971</meta:user-defined>
    <meta:user-defined meta:name="OVERHEIDop.versieInformatie"/>
  </office:meta>
</office:document-meta>
</file>