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081557, Sportlaan 3a 2641A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Uitbreiding Stanislas College te Pijnacker en kappen 4 bomen </text:p>
            <text:p text:style-name="common-al">OLO-nummer: 8081557</text:p>
            <text:p text:style-name="common-al">Locatie: Sportlaan 3a 2641AZ Pijnacker</text:p>
            <text:p text:style-name="common-al">Datum ontvangst: 26-09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96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6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458342</meta:user-defined>
    <meta:user-defined meta:name="DCTERMS.abstract">Uitbreiding Stanislas College te Pijnacker en kappen 4 bomen</meta:user-defined>
    <dc:language>nl</dc:language>
    <meta:user-defined meta:name="OVERHEIDop.locatietype/OVERHEIDop.gebiedsmarkering">Punt</meta:user-defined>
    <meta:user-defined meta:name="DC.title">Verlenging beslistermijn omgevingsvergunning: 8081557, Sportlaan 3a 2641AZ Pijnacker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69</meta:user-defined>
    <meta:user-defined meta:name="OVERHEIDop.GmbID/DC.identifier">gmb-2023-499969</meta:user-defined>
    <meta:user-defined meta:name="OVERHEIDop.versieInformatie"/>
  </office:meta>
</office:document-meta>
</file>