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het oliebollenhuisje aan de Deventerstraat 1 te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standplaatsvergunning verleend. Het college geeft hiermee toestemming voor een oliebollenhuisje.Datum besluit: 21-11-2023Zaaknummer: 925887Branche: OliebollenPeriode: 23 december tot en met 31 december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</text:p>
            <text:p text:style-name="common-al">
            <text:span text:style-name="nadrukvet">Bent u het niet eens met de vergunning?</text:span>
          </text:p>
            <text:p text:style-name="common-al">U kunt het college van burgemeester en wethouders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bij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99964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96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96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928589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Standplaatsvergunning verleend voor het oliebollenhuisje aan de Deventerstraat 1 te Vaassen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9964</meta:user-defined>
    <meta:user-defined meta:name="OVERHEIDop.GmbID/DC.identifier">gmb-2023-499964</meta:user-defined>
    <meta:user-defined meta:name="OVERHEIDop.versieInformatie"/>
  </office:meta>
</office:document-meta>
</file>