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style:num-suffix="" text:bullet-char="​" text:level="1">
        <style:list-level-properties text:min-label-width="10mm"/>
      </text:list-level-style-bullet>
    </text:list-style>
    <text:list-style style:name="id1-3-2-1-1-3-1">
      <text:list-level-style-bullet style:num-suffix=""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2-1">
      <text:list-level-style-bullet text:bullet-char="•" text:level="1">
        <style:list-level-properties text:min-label-width="10mm"/>
      </text:list-level-style-bullet>
    </text:list-style>
  </office:automatic-styles>
  <office:body>
    <office:text>
      <text:p text:style-name="new_page_staatscourant"/>
      <text:p text:style-name="single-kop-titel">Ontwerpbesluit voor het bouwen van 18 woningen aan Slot Harnasch 1, 3, 5, 7, 9, 2, 4, 6, 8, 10, 12, 14, 16, 18, 20, 22, 24 en Cananefatenlaan 1 in Den 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om een vergunning te verlenen voor het bouwen van 18 woningen op locatie Slot Harnasch 1, 3, 5, 7, 9, 2, 4, 6, 8, 10, 12, 14, 16, 18, 20, 22, 24, Cananefatenlaan 1 in Den Hoorn.</text:span>
          </text:p>
            <text:p text:style-name="common-al">De Gemeente Midden-Delfland is van plan om een Omgevingsvergunning te verlenen. De vergunning is aangevraagd voor het bouwen van 18 woningen op locatie Slot Harnasch 1, 3, 5, 7, 9, 2, 4, 6, 8, 10, 12, 14, 16, 18, 20, 22, 24, Cananefatenlaan 1 in Den Hoorn en betreft de volgende activiteiteit(en):</text:p>
            <text:list text:style-name="id1-3-2-1-1-3">
              <text:list-item text:style-override="id1-3-2-1-1-3-1">
                <text:number/>
                <text:list text:style-name="id1-3-2-1-1-3-1-2">
                  <text:list-item text:style-override="id1-3-2-1-1-3-1-2-1">
                    <text:number>•</text:number>
                    <text:p text:style-name="al">het bouwen van een bouwwerk</text:p>
                  </text:list-item>
                </text:list>
              </text:list-item>
            </text:list>
            <text:p text:style-name="common-al">Dit ontwerpbesluit maakt onderdeel uit van een project. De omgevingsvergunning voor het ruimtelijk mogelijk maken van 30 woningen (Woudselaan/Harnaschmolen fase 2) met zaaknummer Z2022-00000027 is onlosmakelijk verbonden aan dit ontwerpbesluit. Het ontwerpbesluit is geregistreerd onder zaaknummer Z2023-00000442.</text:p>
            <text:p text:style-name="common-al">
            <text:span text:style-name="nadrukvet">Waarom publiceert de gemeente Midden-Delfland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U kunt nu reageren als u het hier niet mee eens bent.</text:p>
            <text:p text:style-name="common-al">
            <text:span text:style-name="nadrukvet">Terinzagelegging</text:span>
          </text:p>
            <text:p text:style-name="common-al">Het ontwerpbesluit ligt vanaf 23 november 2023 tot 4 januari 2024 ter inzage. U kunt de documenten met informatie over het ontwerpbesluit via deze pagina inzien. Deze kunt u vinden aan de linkerzijde, onder de kop "Bekijk documenten".</text:p>
            <text:p text:style-name="common-al">U kunt ook de documenten met informatie over de ontwerp-omgevingsvergunning in het gemeentehuis van Midden-Delfland bekijken.</text:p>
            <text:p text:style-name="common-al">
            <text:span text:style-name="nadrukvet">Wilt u reageren op de vergunning die de gemeente Midden-Delfland van plan is te verlenen?</text:span>
          </text:p>
            <text:p text:style-name="common-al">De vergunning die de gemeente van plan is te verlenen is vastgelegd in het ontwerpbesluit. U kunt tot 4 januari 2024 mondeling, maar bij voorkeur schriftelijk reageren op het ontwerpbesluit. Dit heet het indienen van een zienswijze.</text:p>
            <text:p text:style-name="common-al">Op de website <text:a xlink:href="https://www.middendelfland.nl/zienswijze" xlink:type="simple"><text:span text:style-name="nadrukondlijn">Zienswijze | Gemeente Midden-Delfland (middendelfland.nl</text:span>) </text:a> vindt u alle informatie over het indienen van zienswijze.</text:p>
            <text:p text:style-name="common-al">De gemeente Midden-Delfland bekijkt alle reacties bij het nemen van een definitief besluit.</text:p>
            <text:p text:style-name="last-al">Voor informatie over het bekijken van de documenten of andere vragen kunt u ook bellen. Dit kan via het telefoonnummer 015-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99962</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962</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962</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0442</meta:user-defined>
    <dc:language>nl</dc:language>
    <meta:user-defined meta:name="OVERHEIDop.locatietype/OVERHEIDop.gebiedsmarkering">Woonplaats</meta:user-defined>
    <meta:user-defined meta:name="DC.title">Ontwerpbesluit voor het bouwen van 18 woningen aan Slot Harnasch 1, 3, 5, 7, 9, 2, 4, 6, 8, 10, 12, 14, 16, 18, 20, 22, 24 en Cananefatenlaan 1 in Den Hoorn</meta:user-defined>
    <meta:user-defined meta:name="OVERHEIDop.datumEindeReactietermijn">2024-01-04</meta:user-defined>
    <meta:user-defined meta:name="OVERHEIDop.TilID/OVERHEIDop.terinzageleggingOP">til-2023-20632</meta:user-defined>
    <meta:user-defined meta:name="DCTERMS.W3CDTF/DCTERMS.available">2023-11-23</meta:user-defined>
    <meta:user-defined meta:name="DCTERMS.W3CDTF/OVERHEIDop.jaargang">2023</meta:user-defined>
    <meta:user-defined meta:name="OVERHEIDop.publicationIssue">499962</meta:user-defined>
    <meta:user-defined meta:name="OVERHEIDop.GmbID/DC.identifier">gmb-2023-499962</meta:user-defined>
    <meta:user-defined meta:name="OVERHEIDop.versieInformatie"/>
  </office:meta>
</office:document-meta>
</file>