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inkenstraat 80, 1506 CN Zaandam, Vinkenstraat 80A, 1506 CN Zaandam - het bouwen van een dakopbouw en uit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862 - het bouwen van een dakopbouw en uitbouw  -  - op de locatie Vinkenstraat 80, 1506 CN Zaandam, Vinkenstraat 80A, 1506 CN Zaandam</text:p>
            <text:p text:style-name="common-al">Besluit verzonden: 21-1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11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9958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958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Vinkenstraat 80, 1506 CN Zaandam, Vinkenstraat 80A, 1506 CN Zaandam - het bouwen van een dakopbouw en uitbouw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958</meta:user-defined>
    <meta:user-defined meta:name="OVERHEIDop.GmbID/DC.identifier">gmb-2023-499958</meta:user-defined>
    <meta:user-defined meta:name="OVERHEIDop.versieInformatie"/>
  </office:meta>
</office:document-meta>
</file>