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1-1">
      <text:list-level-style-bullet style:num-suffix="" text:bullet-char="​" text:level="1">
        <style:list-level-properties text:min-label-width="10mm"/>
      </text:list-level-style-bullet>
    </text:list-style>
    <text:list-style style:name="id1-3-2-4-5-1-3-3-1-1-1">
      <text:list-level-style-bullet style:num-suffix="" text:bullet-char="​" text:level="1">
        <style:list-level-properties text:min-label-width="10mm"/>
      </text:list-level-style-bullet>
    </text:list-style>
    <text:list-style style:name="id1-3-2-4-5-1-3-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1-1">
      <text:list-level-style-bullet style:num-suffix="" text:bullet-char="​" text:level="1">
        <style:list-level-properties text:min-label-width="10mm"/>
      </text:list-level-style-bullet>
    </text:list-style>
    <text:list-style style:name="id1-3-2-4-5-1-3-4-1-1-1">
      <text:list-level-style-bullet style:num-suffix="" text:bullet-char="​" text:level="1">
        <style:list-level-properties text:min-label-width="10mm"/>
      </text:list-level-style-bullet>
    </text:list-style>
    <text:list-style style:name="id1-3-2-4-5-1-3-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24</text:span>
          </text:p>
            <text:p text:style-name="al">(Verordening onroerendezaakbelastingen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lft 2024'.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Onroerendezaakbelastingen Delft 2024</text:p>
          <text:p text:style-name="al"/>
          <text:p text:style-name="al">Het tarief van de belasting bedraagt een percentage van de heffingsmaatstaf. </text:p>
          <text:p text:style-name="al">Het percentage bedraagt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list text:style-name="id1-3-2-4-5-1-3-1-1-1">
                    <text:list-item text:style-override="id1-3-2-4-5-1-3-1-1-1-1">
                      <text:number>a.</text:number>
                      <text:p text:style-name="table_al">voor de gebruikersbelasting</text:p>
                    </text:list-item>
                  </text:list>
                </table:table-cell>
                <table:table-cell table:style-name="entry" table:number-rows-spanned="1" table:number-columns-spanned="1">
                  <text:p text:style-name="table_al">0,27028%</text:p>
                </table:table-cell>
              </table:table-row>
              <table:table-row table:style-name="row">
                <table:table-cell table:style-name="entry" table:number-rows-spanned="1" table:number-columns-spanned="1">
                  <text:list text:style-name="id1-3-2-4-5-1-3-2-1-1">
                    <text:list-item text:style-override="id1-3-2-4-5-1-3-2-1-1-1">
                      <text:number>b.</text:number>
                      <text:p text:style-name="table_al">bij de eigenarenbelasting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3-1-1">
                    <text:list-item text:style-override="id1-3-2-4-5-1-3-3-1-1-1">
                      <text:number/>
                      <text:list text:style-name="id1-3-2-4-5-1-3-3-1-1-1-2">
                        <text:list-item text:style-override="id1-3-2-4-5-1-3-3-1-1-1-2-1">
                          <text:number>1°</text:number>
                          <text:p text:style-name="table_al">voor onroerende zaken die in hoofdzaak tot woning dienen</text:p>
                        </text:list-item>
                      </text:list>
                    </text:list-item>
                  </text:list>
                </table:table-cell>
                <table:table-cell table:style-name="entry" table:number-rows-spanned="1" table:number-columns-spanned="1">
                  <text:p text:style-name="table_al">0,09814%;</text:p>
                </table:table-cell>
              </table:table-row>
              <table:table-row table:style-name="row">
                <table:table-cell table:style-name="entry" table:number-rows-spanned="1" table:number-columns-spanned="1">
                  <text:list text:style-name="id1-3-2-4-5-1-3-4-1-1">
                    <text:list-item text:style-override="id1-3-2-4-5-1-3-4-1-1-1">
                      <text:number/>
                      <text:list text:style-name="id1-3-2-4-5-1-3-4-1-1-1-2">
                        <text:list-item text:style-override="id1-3-2-4-5-1-3-4-1-1-1-2-1">
                          <text:number>2°</text:number>
                          <text:p text:style-name="table_al">voor onroerende zaken die niet in hoofdzaak tot woning dienen</text:p>
                        </text:list-item>
                      </text:list>
                    </text:list-item>
                  </text:list>
                </table:table-cell>
                <table:table-cell table:style-name="entry" table:number-rows-spanned="1" table:number-columns-spanned="1">
                  <text:p text:style-name="table_al">0,34190%.</text:p>
                </table:table-cell>
              </table:table-row>
            </table:table>
            <text:p text:style-name="table_bottom"/>
          </text:section>
          <text:p text:style-name="al"/>
          <text:p text:style-name="al">Behoort bij en maakt deel uit van het raadsbesluit van 9 november 2023 tot vaststelling van de verordening onroerendezaakbelastingen Delft 2024. </text:p>
          <text:p text:style-name="al"/>
        </text:section>
        <text:section text:name="nota-toelichting_id1-3-2-5" text:style-name="nota-toelichting">
          <text:p text:style-name="kop_level0"><text:span text:style-name="label"/> <text:span text:style-name="nr"/> Toelichting</text:p>
          <text:p text:style-name="al">op de Verordening onroerendezaakbelastingen Delft 2024.</text:p>
          <text:p text:style-name="al"/>
          <text:p text:style-name="al">
          <text:span text:style-name="nadrukvet">Tarieven onroerendezaakbelastingen</text:span>
        </text:p>
          <text:p text:style-name="al">In de geraamde OZB opbrengst zijn de volgende verhogingen t.o.v. 2023 verwerkt:</text:p>
          <text:list text:style-name="id1-3-2-5-6">
            <text:list-item text:style-override="id1-3-2-5-6-1">
              <text:number>•</text:number>
              <text:p text:style-name="al">een indexatie van 5,24%. Dit is het gewogen gemiddelde van het deel wat door het Rijk in mindering wordt gebracht op de algemene uitkering uit het Gemeentefonds (indexatie met 7%) en het overige deel (indexatie met CPI 3,1%). De indexatie bedraagt € 1.639.000</text:p>
            </text:list-item>
            <text:list-item text:style-override="id1-3-2-5-6-2">
              <text:number>•</text:number>
              <text:p text:style-name="al">de geraamde meeropbrengst voor het nieuw areaal van € 225.000</text:p>
            </text:list-item>
          </text:list>
          <text:p text:style-name="al">De meeropbrengst uit het nieuw areaal is niet meegenomen voor de tariefberekening. Het nieuw areaal wordt belast tegen de berekende tarieven op basis van het bestaand areaal.</text:p>
          <text:p text:style-name="al"/>
          <text:p text:style-name="al">De OZB wordt geheven als percentage van alle Woz objecten (woningen en niet-woningen). Het totale areaal is onderverdeeld in:</text:p>
          <text:list text:style-name="id1-3-2-5-10">
            <text:list-item text:style-override="id1-3-2-5-10-1">
              <text:number>•</text:number>
              <text:p text:style-name="al">bestaand areaal op de peildatum;</text:p>
            </text:list-item>
            <text:list-item text:style-override="id1-3-2-5-10-2">
              <text:number>•</text:number>
              <text:p text:style-name="al">nieuw areaal dat is ontstaan tijdens het heffingsjaar 2022, hierover wordt in 2023 voor het eerst OZB geheven.</text:p>
            </text:list-item>
          </text:list>
          <text:p text:style-name="al">De OZB tarieven zijn berekend aan de hand van de totale Woz waarden op de wettelijke peildatum van het bestaand areaal. Hierbij is de geraamde opbrengst leidend, de tarieven worden zo bepaald dat de geraamde opbrengst rekenkundig wordt gerealiseerd. De uitvoering van de Woz is door Delft overgedragen aan de RBG. De gemeente heeft geen invloed op de waarderingen. De RBG levert in oktober een definitieve prognose van de totale waarden van de Woz objecten. Dit betekent dat bij verwerking van de definitieve prognose van de WOZ waarden naar verwachting een voorstel voor een 1e wijziging van de verordening in december noodzakelijk zal zijn voor de tariefaanpassing die nodig is om de geraamde opbrengst te realiseren. </text:p>
          <text:p text:style-name="al"/>
          <text:p text:style-name="al">Bij de tariefvoorstellen is uitgegaan van de volgende prognoses van de RBG van 1 juli 2023:</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Waardeontwikkeling </text:p>
                </table:table-cell>
              </table:table-row>
              <table:table-row table:style-name="row">
                <table:table-cell table:style-name="cell_frame_all" table:number-rows-spanned="1" table:number-columns-spanned="1">
                  <text:p text:style-name="table_al">Totale Woz waarde woningen eigenaar</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otale Woz waarde niet-woningen eigenaa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Totale Woz waarde niet-woningen gebruike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uw areaal</text:p>
                </table:table-cell>
              </table:table-row>
              <table:table-row table:style-name="row">
                <table:table-cell table:style-name="cell_frame_all" table:number-rows-spanned="1" table:number-columns-spanned="1">
                  <text:p text:style-name="table_al">Woz waarde nieuw areaal woningen</text:p>
                </table:table-cell>
                <table:table-cell table:style-name="cell_frame_all" table:number-rows-spanned="1" table:number-columns-spanned="1">
                  <text:p text:style-name="table_al">€ 237.200.000</text:p>
                </table:table-cell>
              </table:table-row>
              <table:table-row table:style-name="row">
                <table:table-cell table:style-name="cell_frame_all" table:number-rows-spanned="1" table:number-columns-spanned="1">
                  <text:p text:style-name="table_al">Woz waarde nieuw areaal niet-woningen</text:p>
                </table:table-cell>
                <table:table-cell table:style-name="cell_frame_all" table:number-rows-spanned="1" table:number-columns-spanned="1">
                  <text:p text:style-name="table_al">€ 5.3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actoren</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iddeld oninbaa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zwaar woningen</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ezwaar niet-woningen</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9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Delft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3</meta:user-defined>
    <meta:user-defined meta:name="DCTERMS.W3CDTF/OVERHEIDop.jaargang">2023</meta:user-defined>
    <meta:user-defined meta:name="OVERHEIDop.publicationIssue">499954</meta:user-defined>
    <meta:user-defined meta:name="OVERHEIDop.betreftRegeling">CVDR704208_1</meta:user-defined>
    <meta:user-defined meta:name="xs:date/OVERHEIDop.startdatum">2023-11-24</meta:user-defined>
    <meta:user-defined meta:name="OVERHEIDop.GmbID/DC.identifier">gmb-2023-499954</meta:user-defined>
    <meta:user-defined meta:name="OVERHEIDop.versieInformatie"/>
  </office:meta>
</office:document-meta>
</file>