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SUPERMARKT EN HET AANLEGGEN VAN EEN PARKEERPLAATS, SCHOTERLANDSEWEG 43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supermarkt en het aanleggen van een parkeerplaats op het perceel Schoterlandseweg 43 te Nieuwehorne (16-11-2023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99953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95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95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GROTEN VAN EEN SUPERMARKT EN HET AANLEGGEN VAN EEN PARKEERPLAATS, SCHOTERLANDSEWEG 43 NIEUWEHORNE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9953</meta:user-defined>
    <meta:user-defined meta:name="OVERHEIDop.GmbID/DC.identifier">gmb-2023-499953</meta:user-defined>
    <meta:user-defined meta:name="OVERHEIDop.versieInformatie"/>
  </office:meta>
</office:document-meta>
</file>