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 (F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text:p>
            <text:p text:style-name="common-al">Gelet op de artikelen 37 van de Algemene Verordening Gegevensbescherming (AVG) en artikel 36 van de Wet politiegegevens:</text:p>
            <text:p text:style-name="common-al">Gelet op het voorstel van het team Advies &amp; Middelen d.d. 6 oktober 2023,</text:p>
            <text:p text:style-name="common-al">BESLUIT</text:p>
            <text:p text:style-name="common-al">Aan te wijzen: </text:p>
            <text:p text:style-name="last-al">Mevrouw M.J. Bonthuis per 1 september 2023 als Functionaris Gegevensbescherming als bedoeld in de Algemene Verordening Gegevensbescherming en de Wet bescherming persoonsgegevens en deze aanwijzing te melden bij de Autoriteit Persoonsgegevens, onder gelijktijdige intrekking van de aanwijzing van mevrouw H.A van den Berg.</text:p>
            <text:p text:style-name="tekst_bottom"/>
          </text:section>
        </text:section>
        <text:section text:name="zakelijke-mededeling-sluiting_id1-3-2-2" text:style-name="zakelijke-mededeling-sluiting">
          <text:section text:name="ondertekening_id1-3-2-2-1">
            <text:p><text:span text:style-name="functie">14 november 2023 te Coevorden,</text:span></text:p>
          </text:section>
          <text:section text:name="ondertekening_id1-3-2-2-2">
            <text:p><text:span text:style-name="functie">Het college van burgemeesters en wethouders van Coevorden,</text:span></text:p>
          </text:section>
          <text:section text:name="ondertekening_id1-3-2-2-3">
            <text:p><text:span text:style-name="functie">De secretaris,</text:span></text:p>
            <text:p><text:span text:style-name="functie">K. Cornelissen</text:span></text:p>
          </text:section>
          <text:section text:name="ondertekening_id1-3-2-2-4">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994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4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4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Functionaris Gegevensbescherming (FG)</meta:user-defined>
    <meta:user-defined meta:name="DCTERMS.W3CDTF/DCTERMS.available">2023-11-23</meta:user-defined>
    <meta:user-defined meta:name="DCTERMS.W3CDTF/OVERHEIDop.jaargang">2023</meta:user-defined>
    <meta:user-defined meta:name="OVERHEIDop.publicationIssue">499943</meta:user-defined>
    <meta:user-defined meta:name="OVERHEIDop.GmbID/DC.identifier">gmb-2023-499943</meta:user-defined>
    <meta:user-defined meta:name="OVERHEIDop.versieInformatie"/>
  </office:meta>
</office:document-meta>
</file>