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ongertweg ong. Horst (HOR01 T 1974), aangevraagde Omgevingsvergunning (2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Christiaens Agro Systems B.V.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993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3250</meta:user-defined>
    <meta:user-defined meta:name="DCTERMS.abstract">Betreft: Aanvraag op locatie Songertweg ong. Horst (HOR01 T 1974)</meta:user-defined>
    <dc:language>nl</dc:language>
    <meta:user-defined meta:name="OVERHEIDop.locatietype/OVERHEIDop.gebiedsmarkering">Vlak</meta:user-defined>
    <meta:user-defined meta:name="DC.title">Songertweg ong. Horst (HOR01 T 1974), aangevraagde Omgevingsvergunning (20 november 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39</meta:user-defined>
    <meta:user-defined meta:name="OVERHEIDop.GmbID/DC.identifier">gmb-2023-499939</meta:user-defined>
    <meta:user-defined meta:name="OVERHEIDop.versieInformatie"/>
  </office:meta>
</office:document-meta>
</file>