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Doetinchem houdende regels omtrent het adviesrecht van de gemeenteraad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</text:p>
            <text:p text:style-name="al"/>
            <text:p text:style-name="al">gelet op het bepaalde in artikel 16.15a, aanhef en onder b, van de Omgevingswet;</text:p>
            <text:p text:style-name="al"/>
            <text:p text:style-name="al">gelezen het voorstel van het college van burgemeester en wethouders van 12 september 2023;</text:p>
            <text:p text:style-name="al"/>
            <text:p text:style-name="al">besproken in de beeldvormende raad van 11 oktober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als adviseur aan te wijzen voor een aanvraag omgevingsvergunning buitenplanse omgevingsplanactiviteit, voor zover de aanvraag betrekking heeft op: </text:p>
            <text:list text:style-name="id1-3-2-2-1-3">
              <text:list-item text:style-override="id1-3-2-2-1-3-1">
                <text:number>a.</text:number>
                <text:p text:style-name="al">(bouw)plannen voor het realiseren van grootschalige energieopwekking op land, waarbij de energieopwekking niet voor eigen gebruik is (zoals windmolenparken en zonneparken); </text:p>
              </text:list-item>
              <text:list-item text:style-override="id1-3-2-2-1-3-2">
                <text:number>b.</text:number>
                <text:p text:style-name="al">(bouw)plannen die niet passen binnen een door de gemeenteraad vastgesteld ruimtelijk beleidskader en voor zover de strijdigheid betrekking heeft op de (kaderstellende) doelstelling van dat beleidskader;</text:p>
              </text:list-item>
              <text:list-item text:style-override="id1-3-2-2-1-3-3">
                <text:number>c.</text:number>
                <text:p text:style-name="al">(bouw)plannen die – ter beoordeling door het college van burgemeester en wethouders en daarbij ontvangen signalen vanuit de raad meewegend – een politiek bestuurlijk gevoelig karakter hebben door de aanzienlijke gevolgen voor de fysieke leefomgeving die ze hebben of kunnen hebb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Overgangsrecht</text:span> </text:p>
            <text:p text:style-name="al">Aanvragen die zijn ingediend voor inwerkingtreding van dit besluit en nog niet zijn afgehandeld, zullen worden afgehandeld op basis van het besluit dat gold voor inwerkingtreding van dit besluit</text:p>
          </text:section>
          <text:section text:name="artikel_id1-3-2-2-3" text:style-name="artikel">
            <text:p text:style-name="artikel_kop_titel"><text:span text:style-name="artikel_kop_label">Inwerkingtreding</text:span> </text:p>
            <text:p text:style-name="al">Dit besluit treedt in werking op de datum van inwerkingtreding van de Omgevingswet.</text:p>
          </text:section>
          <text:section text:name="artikel_id1-3-2-2-4" text:style-name="artikel">
            <text:p text:style-name="artikel_kop_titel"><text:span text:style-name="artikel_kop_label">Citeertitel</text:span> </text:p>
            <text:p text:style-name="al">Het besluit wordt aangehaald als het adviesrecht gemeenteraad voor een buitenplanse omgevingsplanactivitei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26 oktober 2023, </text:span></text:p>
            <text:p><text:span text:style-name="functie"/></text:p>
            <text:p><text:span text:style-name="functie">griffier </text:span></text:p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93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Omgevingswet]|[https://iplo.nl/regelgeving/omgevingswet/geconsolideerde-teksten-omgevingswet/</meta:user-defined>
    <meta:user-defined meta:name="DCTERMS.alternative">Besluit adviesrecht gemeenteraad voor een buitenplanse omgevingsplanactiviteit</meta:user-defined>
    <dc:language>nl</dc:language>
    <meta:user-defined meta:name="OVERHEIDop.locatietype/OVERHEIDop.gebiedsmarkering">Gemeente</meta:user-defined>
    <meta:user-defined meta:name="DC.title">Besluit van de gemeenteraad van de gemeente Doetinchem houdende regels omtrent het adviesrecht van de gemeenteraad onder de Omgevingswe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34</meta:user-defined>
    <meta:user-defined meta:name="OVERHEIDop.betreftRegeling">CVDR704207_1</meta:user-defined>
    <meta:user-defined meta:name="OVERHEIDop.GmbID/DC.identifier">gmb-2023-499934</meta:user-defined>
    <meta:user-defined meta:name="xs:date/OVERHEIDop.startdatum">2024-01-01</meta:user-defined>
    <meta:user-defined meta:name="OVERHEIDop.versieInformatie"/>
  </office:meta>
</office:document-meta>
</file>