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bouw woning, Koningsstraat 16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aanbouw woning, Koningsstraat 16, Opheusden, beslistermijn verlengd tot 26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92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bouw woning, Koningsstraat 16, Opheus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25</meta:user-defined>
    <meta:user-defined meta:name="OVERHEIDop.GmbID/DC.identifier">gmb-2023-499925</meta:user-defined>
    <meta:user-defined meta:name="OVERHEIDop.versieInformatie"/>
  </office:meta>
</office:document-meta>
</file>