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18A, 3743 B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8A, 3743 BE Baarn</text:span>, het wijzigen van een winkelpui (17-11-2023).</text:p>
            <text:p text:style-name="common-al">Ingediende aanvragen liggen niet ter inzage.</text:p>
            <text:p text:style-name="last-al">Baarn, 17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992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2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597</meta:user-defined>
    <meta:user-defined meta:name="DCTERMS.abstract">het wijzigen van een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Laanstraat 18A, 3743 BE Baar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21</meta:user-defined>
    <meta:user-defined meta:name="OVERHEIDop.GmbID/DC.identifier">gmb-2023-499921</meta:user-defined>
    <meta:user-defined meta:name="OVERHEIDop.versieInformatie"/>
  </office:meta>
</office:document-meta>
</file>