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omino's Pizza Eindhoven Acht, Boschdijk 1039 562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3-005196 </text:p>
            <text:p text:style-name="common-al"> Omschrijving: horecabedrijf Domino's Pizza Eindhoven A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039 5626AD Eindhoven</text:p>
              </text:list-item>
            </text:list>
            <text:p text:style-name="common-al"> Datum ontvangst: 18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91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196</meta:user-defined>
    <meta:user-defined meta:name="DCTERMS.abstract">horecabedrijf Domino's Pizza Eindhoven Acht</meta:user-defined>
    <dc:language>nl</dc:language>
    <meta:user-defined meta:name="OVERHEIDop.locatietype/OVERHEIDop.gebiedsmarkering">Punt</meta:user-defined>
    <meta:user-defined meta:name="DC.title">Ingekomen aanvraag: horecabedrijf Domino's Pizza Eindhoven Acht, Boschdijk 1039 5626AD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10</meta:user-defined>
    <meta:user-defined meta:name="OVERHEIDop.GmbID/DC.identifier">gmb-2023-499910</meta:user-defined>
    <meta:user-defined meta:name="OVERHEIDop.versieInformatie"/>
  </office:meta>
</office:document-meta>
</file>