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Op den Akker 4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4 te Geijsteren</text:span> - het aanleggen van een gesloten bodemenergiesysteem (OLB-2023-0008)</text:p>
            <text:p text:style-name="common-al">
            <text:span text:style-name="nadrukvet">Op den Akker 18te Geijsteren</text:span> - het aanleggen van een gesloten bodemenergiesysteem (OLB-2023-0007)</text:p>
            <text:p text:style-name="common-al">
            <text:span text:style-name="nadrukvet">Op den Akker 20te Geijsteren</text:span> - het aanleggen van een gesloten bodemenergiesysteem (OLB-2023-0003)</text:p>
            <text:p text:style-name="common-al">
            <text:span text:style-name="nadrukvet">Op den Akker 22te Geijsteren</text:span> - het aanleggen van een gesloten bodemenergiesysteem (OLB-2023-0004)</text:p>
            <text:p text:style-name="common-al">
            <text:span text:style-name="nadrukvet">Op den Akker 24 te Geijsteren</text:span> - het aanleggen van een gesloten bodemenergiesysteem (OLB-2023-0005)</text:p>
            <text:p text:style-name="common-al">
            <text:span text:style-name="nadrukvet">Op den Akker 26te Geijsteren</text:span> - het aanleggen van een gesloten bodemenergiesysteem (OLB-2023-0006)</text:p>
            <text:p text:style-name="common-al">
            <text:span text:style-name="nadrukvet">Parklaan 29 te Venray</text:span> - het aanleggen van een gesloten bodemenergiesysteem (OLB-2023-0001)</text:p>
            <text:p text:style-name="common-al">U kunt de desbetreffende stukken op afspraak <text:span text:style-name="nadrukvet">inzien</text:span> gedurende een periode van 2 weken vanaf 10 februari 2023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anleg gesloten bodemenergiesysteem buiten inrichtingen (Op den Akker 4 te Geijster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991</meta:user-defined>
    <meta:user-defined meta:name="OVERHEIDop.GmbID/DC.identifier">gmb-2023-49991</meta:user-defined>
    <meta:user-defined meta:name="OVERHEIDop.versieInformatie"/>
  </office:meta>
</office:document-meta>
</file>