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895) realiseren van een nieuwe in- en uitrit ter vervanging van de bestaande in- en uitrit aan de Meidoor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ieuwe in- en uitrit ter vervanging van de bestaande in- en uitrit aan de Meidoornlaa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90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895) realiseren van een nieuwe in- en uitrit ter vervanging van de bestaande in- en uitrit aan de Meidoornlaa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05</meta:user-defined>
    <meta:user-defined meta:name="OVERHEIDop.GmbID/DC.identifier">gmb-2023-499905</meta:user-defined>
    <meta:user-defined meta:name="OVERHEIDop.versieInformatie"/>
  </office:meta>
</office:document-meta>
</file>