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overkapping bij jongerenontmoetingsplaats, Rozenstraat (DDW00 B 2469), Opheusden (09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overkapping bij jongerenontmoetingsplaats, Rozenstraat (DDW00 B 2469), Opheusden (09-1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90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0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0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bouw overkapping bij jongerenontmoetingsplaats, Rozenstraat (DDW00 B 2469), Opheusden (09-11-2023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00</meta:user-defined>
    <meta:user-defined meta:name="OVERHEIDop.GmbID/DC.identifier">gmb-2023-499900</meta:user-defined>
    <meta:user-defined meta:name="OVERHEIDop.versieInformatie"/>
  </office:meta>
</office:document-meta>
</file>