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kadegelden 2024</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9 september 2023, </text:p>
            <text:p text:style-name="al"/>
            <text:p text:style-name="al">gelet op artikel 229, eerste lid, aanhef en onderdeel a en b, van de Gemeentewet;</text:p>
            <text:p text:style-name="al"/>
            <text:p text:style-name="al">gezien het advies van de commissie Economie, Financiën en Bestuur;</text:p>
            <text:p text:style-name="al"/>
            <text:p text:style-name="al">b e s l u i t</text:p>
            <text:p text:style-name="al"/>
            <text:p text:style-name="al">vast te stellen de </text:p>
            <text:p text:style-name="al"/>
            <text:p text:style-name="al">
            <text:span text:style-name="nadrukvet">Verordening op de heffing en invordering van kadegelden 2024</text:span>
          </text:p>
            <text:p text:style-name="al">(Verordening kadegelden Delf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tijdvak van 24 achtereenvolgende uren, aanvangende te 00.00 uur;</text:p>
              </text:list-item>
              <text:list-item text:style-override="id1-3-2-2-1-3-2">
                <text:number>b.</text:number>
                <text:p text:style-name="al">Algemene termijnenwet: de Algemene termijnenwet (Stb. 1964, 314);</text:p>
              </text:list-item>
              <text:list-item text:style-override="id1-3-2-2-1-3-3">
                <text:number>c.</text:number>
                <text:p text:style-name="al">Invorderingswet: de Invorderingswet 1990 (Stb. 1990, 221);</text:p>
              </text:list-item>
              <text:list-item text:style-override="id1-3-2-2-1-3-4">
                <text:number>d.</text:number>
                <text:p text:style-name="al">kade: de voor de openbare dienst bestemde plaats ingericht voor het aanleggen of aangelegd houden van vaartuigen en/of voor het opslaan van goederen ter lading in of gelost uit voer- of vaartuigen;</text:p>
              </text:list-item>
              <text:list-item text:style-override="id1-3-2-2-1-3-5">
                <text:number>e.</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kadegelden’ worden rechten geheven ter zake van het gebruik van de gemeentelijke kaden en loswallen voor de overslag van goederen.</text:p>
          </text:section>
          <text:section text:name="artikel_id1-3-2-2-3" text:style-name="artikel">
            <text:p text:style-name="artikel_kop_titel"><text:span text:style-name="artikel_kop_label">Artikel</text:span> <text:span text:style-name="artikel_kop_nr">3</text:span> Belastingplicht</text:p>
            <text:p text:style-name="al">De kadegelden worden geheven van degene die, al dan niet met vergunning of ontheffing, de gemeentelijke kaden of loswallen voor de overslag van goederen gebruikt. </text:p>
          </text:section>
          <text:section text:name="artikel_id1-3-2-2-4" text:style-name="artikel">
            <text:p text:style-name="artikel_kop_titel"><text:span text:style-name="artikel_kop_label">Artikel</text:span> <text:span text:style-name="artikel_kop_nr">4</text:span> Grondslag en maatstaf van heffing</text:p>
            <text:p text:style-name="al">De kadegelden worden geheven naar de grondslag en maatsta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kadegelden worden geheven naar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 </text:p>
              </text:list-item>
              <text:list-item text:style-override="id1-3-2-2-5-4">
                <text:number>3.</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kadegelden worden geheven bij wege van aanslag of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De kadegelden zijn verschuldigd bij de aanvang van de belastingplicht.</text:p>
          </text:section>
          <text:section text:name="artikel_id1-3-2-2-9" text:style-name="artikel">
            <text:p text:style-name="artikel_kop_titel"><text:span text:style-name="artikel_kop_label">Artikel</text:span> <text:span text:style-name="artikel_kop_nr">9</text:span> Tijdstip van betaling </text:p>
            <text:list text:style-name="id1-3-2-2-9-2">
              <text:list-item text:style-override="id1-3-2-2-9-2">
                <text:number>1.</text:number>
                <text:p text:style-name="al">In afwijking van artikel 9, eerste lid, van de Invorderingswet moeten de kadegelden worden betaald ingeval een schriftelijke kennisgeving wordt uitgereikt: op het moment van het uitreiken van de kennisgeving.</text:p>
              </text:list-item>
              <text:list-item text:style-override="id1-3-2-2-9-3">
                <text:number>2.</text:number>
                <text:p text:style-name="al">In afwijking van artikel 9, eerste lid, van de Invorderingswet moeten de kadegelden worden betaald ingeval de aanslag of schriftelijke kennisgeving wordt toegezonden: binnen een maand na de dagteken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van dit artikel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Nadere regels door het college van B&amp;W</text:p>
            <text:p text:style-name="al">Het college van burgemeester en wethouders kan nadere regels geven met betrekking tot de heffing en invordering van de kadegelden.</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kadegelden Delft 2024".</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kadegelden Delft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section>
          <text:section text:name="ondertekening_id1-3-2-3-3">
            <text:p><text:span text:style-name="functie"/></text:p>
            <text:p><text:span text:style-name="functie">J.M. van Bijsterveldt-Vliegenthart</text:span></text:p>
            <text:p><text:span text:style-name="functie">,voorzitter.</text:span></text:p>
          </text:section>
          <text:section text:name="ondertekening_id1-3-2-3-4">
            <text:p><text:span text:style-name="functie"/></text:p>
            <text:p><text:span text:style-name="functie">J. Mimpen</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Kadegelden Delf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Laden en lo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gebruik van de kade of loswal ten behoeve van het uit vaartuigen lossen of in vaartuigen lad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ulkgoederen, waarvan de prijs in het economisch verkeer gewoonlijk naar inhoud wordt berekend, zoals zand en slakken; per kubieke meter geladen of gelost goed</text:p>
                </table:table-cell>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tukgoederen, waarvan de prijs in het economisch verkeer gewoonlijk naar aantal of gewicht wordt berekend, zoals werktuigen en containers; per 1000 kilo geladen of geloste goederen</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
            <text:p text:style-name="table_bottom"/>
          </text:section>
          <text:p text:style-name="al"/>
          <text:p text:style-name="al">Behoort bij en maakt deel uit van het raadsbesluit van 9 november 2023 tot vaststelling van de Verordening kadegelden Delft 2024.</text:p>
          <text:p text:style-name="al"/>
        </text:section>
        <text:section text:name="nota-toelichting_id1-3-2-5" text:style-name="nota-toelichting">
          <text:p text:style-name="kop_level0"><text:span text:style-name="label"/> <text:span text:style-name="nr"/> Toelichting</text:p>
          <text:p text:style-name="al">op de Verordening kadegelden Delft 2024.</text:p>
          <text:p text:style-name="al"/>
          <text:p text:style-name="al">
          <text:span text:style-name="nadrukvet">Tarieven</text:span>
        </text:p>
          <text:p text:style-name="al">Het vorige tarief voor bulkgoederen is verhoogd met het CPI inflatiecorrectiecijfer van 3,1% van € 0,1784 naar € 0,1839 en afgerond op hele centen.</text:p>
          <text:p text:style-name="al">Het vorige tarief voor stukgoederen is verhoogd met het CPI inflatiecorrectiecijfer van 3,1% van € 0,8244 naar € 0,8499 en afgerond op hele centen.</text:p>
          <text:p text:style-name="al"/>
          <text:p text:style-name="al">Het kostendekkingspercentage is 21,3%. De hoogte van de kadegeldtarieven wordt bepaald aan de hand van een geschatte opbrengst, die momenteel door slechts twee belastingplichtige bedrijven wordt opgebracht. Deze geschatte opbrengst wordt -net als de tarieven- jaarlijks geïndexeerd; daarnaast moet (wettelijke verplichting) bij dit soort tarieven worden aangegeven wat de kostendekkendheid van de geschatte opbrengst is. </text:p>
          <text:p text:style-name="al">Omdat het kadedeel dat door de twee bedrijven wordt gebruikt maar een klein gedeelte van het totaal uitmaakt, wordt het totaal van de onderhoudskosten van de gemeentelijke kaden ook slechts voor een deel gedekt door de kadegeldopbrengsten. Een kostendekkendheid van 100% zou in dit geval leiden tot een onevenredig hoog en daardoor willekeurig tarief voor de beide belastingbetalende bedrij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989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9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9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kadegelden Delft 2024</meta:user-defined>
    <dc:language>nl</dc:language>
    <meta:user-defined meta:name="OVERHEIDop.locatietype/OVERHEIDop.gebiedsmarkering">Gemeente</meta:user-defined>
    <meta:user-defined meta:name="DC.title">Verordening op de heffing en invordering van kadegelden 2024</meta:user-defined>
    <meta:user-defined meta:name="DCTERMS.W3CDTF/DCTERMS.available">2023-11-23</meta:user-defined>
    <meta:user-defined meta:name="DCTERMS.W3CDTF/OVERHEIDop.jaargang">2023</meta:user-defined>
    <meta:user-defined meta:name="OVERHEIDop.publicationIssue">499897</meta:user-defined>
    <meta:user-defined meta:name="OVERHEIDop.betreftRegeling">CVDR704206_1</meta:user-defined>
    <meta:user-defined meta:name="xs:date/OVERHEIDop.startdatum">2023-11-24</meta:user-defined>
    <meta:user-defined meta:name="OVERHEIDop.GmbID/DC.identifier">gmb-2023-499897</meta:user-defined>
    <meta:user-defined meta:name="OVERHEIDop.versieInformatie"/>
  </office:meta>
</office:document-meta>
</file>