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Berkenstraat 9, Opheusden (11-1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Berkenstraat 9, Opheusden (11-11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89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9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9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oom, Berkenstraat 9, Opheusden (11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95</meta:user-defined>
    <meta:user-defined meta:name="OVERHEIDop.GmbID/DC.identifier">gmb-2023-499895</meta:user-defined>
    <meta:user-defined meta:name="OVERHEIDop.versieInformatie"/>
  </office:meta>
</office:document-meta>
</file>