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894) Distelweide 159 Voorburg plaatsen van een dakopbouw en een ai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en een aico-un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89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894) Distelweide 159 Voorburg plaatsen van een dakopbouw en een aico-uni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92</meta:user-defined>
    <meta:user-defined meta:name="OVERHEIDop.GmbID/DC.identifier">gmb-2023-499892</meta:user-defined>
    <meta:user-defined meta:name="OVERHEIDop.versieInformatie"/>
  </office:meta>
</office:document-meta>
</file>