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aststelling hogere grenswaarden Kindcentrum Wijhe </text:p>
      <text:section text:name="regeling_id1-3-2" text:style-name="regeling">
        <text:section text:name="aanhef_id1-3-2-1" text:style-name="aanhef">
          <text:section text:name="preambule_id1-3-2-1-1" text:style-name="preambule">
            <text:p text:style-name="al">Het college van B en W van de gemeente Olst-Wijhe maakt bekend dat gedurende zes weken, van donderdag 30 november 2023 tot en met woensdag 10 januari 2024, voor een ieder bij ons klantcontactcentrum in Wijhe (Raadhuisplein 1) een ontwerpbesluit tot vaststelling van hogere grenswaarden als bedoeld in de Wet geluidhinder en het Besluit geluidhinder ter inzage ligt. U kunt het enkel op afspraak inzien. Een afspraak inplannen om het in te zien kan door te bellen naar 14 0570. Het besluit houdt verband met hogere grenswaarde ten aanzien van spoorwegverkeerslawaai voor het kindcentrum Wijhe. </text:p>
            <text:p text:style-name="al">Gedurende de termijn van terinzagelegging kan een ieder schriftelijk zienswijzen indienen tegen het ontwerpbesluit. De zienswijze moet worden gericht aan burgmeester en wethouders, t.a.v. team Leefomgeving, 8131BN, Wijhe. Het is ook mogelijk mondeling een zienswijze naar voren te brengen. Hiervoor dient een afspraak gemaakt te worden via 14 0570.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9988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8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8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Olst-Wijhe</meta:user-defined>
    <meta:user-defined meta:name="OVERHEID.Informatietype/DC.type">officiële publicatie</meta:user-defined>
    <meta:user-defined meta:name="OVERHEIDop.Rubriek/DC.type">ander besluit van algemene strekking</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DC.source">artikel 83, tweede lid, van de Wet geluidhinder]|[1.0:c:BWBR0003227&amp;artikel=83&amp;lid=2&amp;g=2017-05-01</meta:user-defined>
    <meta:user-defined meta:name="DC.source">artikel 110a, eerste lid, van de Wet geluidhinder]|[1.0:c:BWBR0003227&amp;artikel=110a&amp;lid=1&amp;g=2017-05-01</meta:user-defined>
    <meta:user-defined meta:name="DC.source">artikel 110a, vijfde lid, van de Wet geluidhinder]|[1.0:c:BWBR0003227&amp;artikel=110a&amp;lid=5&amp;g=2017-05-01</meta:user-defined>
    <dc:language>nl</dc:language>
    <meta:user-defined meta:name="OVERHEIDop.locatietype/OVERHEIDop.gebiedsmarkering">Punt</meta:user-defined>
    <meta:user-defined meta:name="DC.title">Ontwerpbesluit vaststelling hogere grenswaarden Kindcentrum Wijhe</meta:user-defined>
    <meta:user-defined meta:name="OVERHEIDop.datumEindeReactietermijn">2024-01-10</meta:user-defined>
    <meta:user-defined meta:name="OVERHEIDop.terinzageleggingBG">https://www.ruimtelijkeplannen.nl</meta:user-defined>
    <meta:user-defined meta:name="DCTERMS.W3CDTF/DCTERMS.available">2023-11-29</meta:user-defined>
    <meta:user-defined meta:name="DCTERMS.W3CDTF/OVERHEIDop.jaargang">2023</meta:user-defined>
    <meta:user-defined meta:name="OVERHEIDop.publicationIssue">499886</meta:user-defined>
    <meta:user-defined meta:name="OVERHEIDop.GmbID/DC.identifier">gmb-2023-499886</meta:user-defined>
    <meta:user-defined meta:name="OVERHEIDop.versieInformatie"/>
  </office:meta>
</office:document-meta>
</file>