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plaatsen van zonnepanelen op het voordakvlak op het perceel Borgesiuslaan 11, 3818 J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plaatsen van zonnepanelen op het voordakvlak van de woning op het perceel Borgesiuslaan 11, 3818 JV Amersfoort</text:span>
          </text:p>
            <text:p text:style-name="common-al">De Gemeente Amersfoort heeft op 21-11-2023 een omgevingsvergunning geweigerd voor het plaatsen van zonnepanelen op het voordakvlak van de woning op het perceel Borgesiuslaan 11, 3818 JV Amersfoort, met kenmerk CLZ-00005211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21-11-2023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://www.amersfoort.nl/bezwaar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9884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88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88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211</meta:user-defined>
    <dc:language>nl</dc:language>
    <meta:user-defined meta:name="OVERHEIDop.locatietype/OVERHEIDop.gebiedsmarkering">Punt</meta:user-defined>
    <meta:user-defined meta:name="DC.title">Weigering omgevingsvergunning voor het plaatsen van zonnepanelen op het voordakvlak op het perceel Borgesiuslaan 11, 3818 JV Amersfoort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884</meta:user-defined>
    <meta:user-defined meta:name="OVERHEIDop.GmbID/DC.identifier">gmb-2023-499884</meta:user-defined>
    <meta:user-defined meta:name="OVERHEIDop.versieInformatie"/>
  </office:meta>
</office:document-meta>
</file>