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indcentrum Wijhe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gelegen aan De Omloop en De Lange Slagen in Wijhe, lokaal bekend als het SPOC-park (kadastraal bekend als gemeente Wijhe, sectie E, nummer 4008), legt het college van B en W een ontwerpbestemmingsplan ter inzage. Het plan maakt de realisatie van een kindcentrum in Wijhe planologisch mogelijk. </text:p>
            <text:p text:style-name="common-al">Het plan (identificatienummer NL.IMRO.1773.BP78053-0201) en de bijbehorende stukken liggen ter inzage van donderdag 30 november 2023 tot en met woensdag 10 januari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987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7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7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78053-02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Kindcentrum Wijhe ter inzage</meta:user-defined>
    <meta:user-defined meta:name="OVERHEIDop.datumEindeReactietermijn">2024-01-10</meta:user-defined>
    <meta:user-defined meta:name="OVERHEIDop.terinzageleggingBG">https://www.ruimtelijkeplannen.nl</meta:user-defined>
    <meta:user-defined meta:name="DCTERMS.W3CDTF/DCTERMS.available">2023-11-29</meta:user-defined>
    <meta:user-defined meta:name="DCTERMS.W3CDTF/OVERHEIDop.jaargang">2023</meta:user-defined>
    <meta:user-defined meta:name="OVERHEIDop.publicationIssue">499872</meta:user-defined>
    <meta:user-defined meta:name="OVERHEIDop.GmbID/DC.identifier">gmb-2023-499872</meta:user-defined>
    <meta:user-defined meta:name="OVERHEIDop.versieInformatie"/>
  </office:meta>
</office:document-meta>
</file>