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.E. van der Meulenweg 11, 8382 C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boom, ontvangstdatum 31-01-2023, zaaknummer 2023-00230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98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M.E. van der Meulenweg 11, 8382 CC,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87</meta:user-defined>
    <meta:user-defined meta:name="OVERHEIDop.GmbID/DC.identifier">gmb-2023-49987</meta:user-defined>
    <meta:user-defined meta:name="OVERHEIDop.versieInformatie"/>
  </office:meta>
</office:document-meta>
</file>