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orrectieve herziening bestemmingsplan Recreatieterreinen Utrechtse Heuvelrug.</text:p>
      <text:section text:name="zakelijke-mededeling_id1-3-2" text:style-name="zakelijke-mededeling">
        <text:section text:name="zakelijke-mededeling-tekst_id1-3-2-1" text:style-name="zakelijke-mededeling-tekst">
          <text:section text:name="tekst_id1-3-2-1-1" text:style-name="tekst">
            <text:p text:style-name="tussenkopcur">Het bestemmingsplan</text:p>
            <text:p text:style-name="common-al">Burgemeester en wethouders van de gemeente Utrechtse Heuvelrug maken op grond van artikel 3.8 van de Wet ruimtelijke ordening bekend dat de gemeenteraad op 9 november 2023 de correctieve herziening van het bestemmingsplan Recreatieterreinen Utrechtse Heuvelrug heeft vastgesteld (identificatienummer: NL.IMRO.1581.UHRrecreatie-VA02).</text:p>
            <text:p text:style-name="common-al"/>
            <text:p text:style-name="common-al">Het vastgestelde bestemmingsplan, het vaststellingsbesluit en de daarop betrekking hebbende stukken liggen voor iedereen ter inzage met ingang van 24 november 2023 tot en met 5 januari. </text:p>
            <text:p text:style-name="tussenkopcur">Wat houdt dit bestemmingsplan in?</text:p>
            <text:p text:style-name="common-al">Het bestemmingsplan repareert een aantal zaken uit het bestemmingsplan Recreatieterreinen Utrechtse Heuvelrug, zoals vastgesteld op 30 september 2021. Als eerste wordt voor recreatieterrein het Leersumse Veld het aantal standplaatsen gewijzigd van 30 naar 34. Voor recreatieterrein de Bonte Vlucht worden twee eerder verleende omgevingsvergunningen alsnog goed verwerkt, dit leidt tot een wijziging van de toegestane inhoud van twee recreatiewoningen. Tevens wordt een van de voormalige bedrijfswoningen van het recreatieterrein Europarcs als reguliere woning bestemd. Als laatste wordt de plangrens bij recreatieterrein de Hoge Linde hersteld, deze was onverhoopt vijf meter te ver naar buiten geplaatst.</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U kunt het plan ook inzien in het Publiekscentrum, Cultuurhuis Pléiade, Kerkplein 2 in Doorn.</text:p>
            <text:p text:style-name="tussenkopcur">Hoe kunt u reageren?</text:p>
            <text:p text:style-name="common-al">Met ingang van 24 november 2023 tot en met 5 januari 2024 kan door belanghebbenden beroep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p text:style-name="tussenkopcur"/>
            <text:p text:style-name="tussenkopcur">Inwerkingtreden van het bestemmingsplan</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8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UHRrecreatie-VA02</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orrectieve herziening bestemmingsplan Recreatieterreinen Utrechtse Heuvelrug.</meta:user-defined>
    <meta:user-defined meta:name="DCTERMS.W3CDTF/DCTERMS.available">2023-11-23</meta:user-defined>
    <meta:user-defined meta:name="DCTERMS.W3CDTF/OVERHEIDop.jaargang">2023</meta:user-defined>
    <meta:user-defined meta:name="OVERHEIDop.publicationIssue">499866</meta:user-defined>
    <meta:user-defined meta:name="OVERHEIDop.GmbID/DC.identifier">gmb-2023-499866</meta:user-defined>
    <meta:user-defined meta:name="OVERHEIDop.versieInformatie"/>
  </office:meta>
</office:document-meta>
</file>