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zelfsluitende brandwerende deur  Domoweg 1 BEILEN (2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toevoegen van een zelfsluitende brandwerende deur Domoweg 1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86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toevoegen van een zelfsluitende brandwerende deur  Domoweg 1 BEILEN (20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60</meta:user-defined>
    <meta:user-defined meta:name="OVERHEIDop.GmbID/DC.identifier">gmb-2023-499860</meta:user-defined>
    <meta:user-defined meta:name="OVERHEIDop.versieInformatie"/>
  </office:meta>
</office:document-meta>
</file>