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noodopvang vluchtelingen, J R Zeemanstraat 10, IJzendoorn (10-1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noodopvang vluchtelingen, J R Zeemanstraat 10, IJzendoorn (10-11-2023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85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5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5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realiseren noodopvang vluchtelingen, J R Zeemanstraat 10, IJzendoorn (10-11-2023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54</meta:user-defined>
    <meta:user-defined meta:name="OVERHEIDop.GmbID/DC.identifier">gmb-2023-499854</meta:user-defined>
    <meta:user-defined meta:name="OVERHEIDop.versieInformatie"/>
  </office:meta>
</office:document-meta>
</file>