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bestaande winkel met verdieping uitbreiden met 3 woningenaan Hoofdstraat 131, 8162AE Epe (767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bestaande winkel met verdieping uitbreiden met 3 woningen aan Hoofdstraat 131, 8162AE Epe.Datum besluit:  20-11-2023Zaaknummer:  76756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984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857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bestaande winkel met verdieping uitbreiden met 3 woningenaan Hoofdstraat 131, 8162AE Epe (767564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48</meta:user-defined>
    <meta:user-defined meta:name="OVERHEIDop.GmbID/DC.identifier">gmb-2023-499848</meta:user-defined>
    <meta:user-defined meta:name="OVERHEIDop.versieInformatie"/>
  </office:meta>
</office:document-meta>
</file>