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35 Nijmegen: verwijderen van asbest bron 1-2-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verwijderen van asbest bron 1-2-3-4-5-6 (Zwanenveld 403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71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4035 Nijmegen: verwijderen van asbest bron 1-2-3-4-5-6 - meldingen - Melding ontva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7</meta:user-defined>
    <meta:user-defined meta:name="OVERHEIDop.GmbID/DC.identifier">gmb-2023-499847</meta:user-defined>
    <meta:user-defined meta:name="OVERHEIDop.versieInformatie"/>
  </office:meta>
</office:document-meta>
</file>