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A Nijmegen: bouwobjectenvergunning periode 19-12-2023 tot 19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bouwobjectenvergunning periode 19-12-2023 tot 19-12-2023 (Stationsstraat 24A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3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1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24A Nijmegen: bouwobjectenvergunning periode 19-12-2023 tot 19-12-2023 - apv vergunning – Bijzondere wetten 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6</meta:user-defined>
    <meta:user-defined meta:name="OVERHEIDop.GmbID/DC.identifier">gmb-2023-499846</meta:user-defined>
    <meta:user-defined meta:name="OVERHEIDop.versieInformatie"/>
  </office:meta>
</office:document-meta>
</file>