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publiceerde aangevraagde omgevingsvergunning, het verbouwen van de garage tot kantoorruimte, Raalterslag 15 8131WR Wijhe, moet zijn: het verbouwen van de garage tot kantoorruimte, Raalterslag 16 8131W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79702023</text:p>
            <text:p text:style-name="common-al">
            <text:span text:style-name="nadrukvet">Ingekomen:</text:span> 30-10-2023</text:p>
            <text:p text:style-name="common-al">
            <text:span text:style-name="nadrukvet">Locatie:</text:span> Raalterslag 16 8131WR Wijhe</text:p>
            <text:p text:style-name="common-al">
            <text:span text:style-name="nadrukvet">Projectomschrijving:</text:span> Rectificatie gepubliceerde aangevraagde omgevingsvergunning, het verbouwen van de garage tot kantoorruimte, Raalterslag 15 8131WR Wijhe, moet zijn: het verbouwen van de garage tot kantoorruimte, Raalterslag 16 8131WR Wijh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98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79702023</meta:user-defined>
    <meta:user-defined meta:name="DCTERMS.abstract">het verbouwen van de garage to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gepubliceerde aangevraagde omgevingsvergunning, het verbouwen van de garage tot kantoorruimte, Raalterslag 15 8131WR Wijhe, moet zijn: het verbouwen van de garage tot kantoorruimte, Raalterslag 16 8131WR Wijh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837</meta:user-defined>
    <meta:user-defined meta:name="OVERHEIDop.GmbID/DC.identifier">gmb-2023-499837</meta:user-defined>
    <meta:user-defined meta:name="OVERHEIDop.versieInformatie"/>
  </office:meta>
</office:document-meta>
</file>