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PPEN – REIGERSBEKSTRAAT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Reigersbekstraat 16 Vught, kappen treur iep in voortuin, Z23–2696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983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KAPPEN – REIGERSBEKSTRAAT 16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831</meta:user-defined>
    <meta:user-defined meta:name="OVERHEIDop.GmbID/DC.identifier">gmb-2023-499831</meta:user-defined>
    <meta:user-defined meta:name="OVERHEIDop.versieInformatie"/>
  </office:meta>
</office:document-meta>
</file>