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 en bijgebouw, plaatsen zonnepanelen en bouwen veranda, Broekdijksestraat 1, Echteld (08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 en bijgebouw, plaatsen zonnepanelen en bouwen veranda, Broekdijksestraat 1, Echteld (08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woning en bijgebouw, plaatsen zonnepanelen en bouwen veranda, Broekdijksestraat 1, Echteld (08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30</meta:user-defined>
    <meta:user-defined meta:name="OVERHEIDop.GmbID/DC.identifier">gmb-2023-499830</meta:user-defined>
    <meta:user-defined meta:name="OVERHEIDop.versieInformatie"/>
  </office:meta>
</office:document-meta>
</file>