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plannen Zonnepark Hemmen, Leigraafseweg (DDW00 D 1740), Dodewaard (08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plannen Zonnepark Hemmen, Leigraafseweg (DDW00 D 1740), Dodewaard (08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82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wijzigen plannen Zonnepark Hemmen, Leigraafseweg (DDW00 D 1740), Dodewaard (08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28</meta:user-defined>
    <meta:user-defined meta:name="OVERHEIDop.GmbID/DC.identifier">gmb-2023-499828</meta:user-defined>
    <meta:user-defined meta:name="OVERHEIDop.versieInformatie"/>
  </office:meta>
</office:document-meta>
</file>