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bouwen van een vrijstaan­de 40 meter hoge stalen mast voor telecommu­nicatie, Nabij Blankenstein 290 te Meppel sectie M 3798</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bouwen van een vrijstaan­de 40 meter hoge stalen mast voor telecommu­nicatie aan de Nabij Blankenstein 290 te Meppel sectie M 3798.</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99827</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827</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827</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837125</meta:user-defined>
    <meta:user-defined meta:name="DCTERMS.abstract">het bouwen van een vrijstaan­de 40 meter hoge stalen mast voor telecommu­nicatie</meta:user-defined>
    <dc:language>nl</dc:language>
    <meta:user-defined meta:name="OVERHEIDop.locatietype/OVERHEIDop.gebiedsmarkering">Punt</meta:user-defined>
    <meta:user-defined meta:name="DC.title">Verleende omgevingsvergunning regulier, het bouwen van een vrijstaan­de 40 meter hoge stalen mast voor telecommu­nicatie, Nabij Blankenstein 290 te Meppel sectie M 3798</meta:user-defined>
    <meta:user-defined meta:name="DCTERMS.W3CDTF/DCTERMS.available">2023-11-23</meta:user-defined>
    <meta:user-defined meta:name="DCTERMS.W3CDTF/OVERHEIDop.jaargang">2023</meta:user-defined>
    <meta:user-defined meta:name="OVERHEIDop.publicationIssue">499827</meta:user-defined>
    <meta:user-defined meta:name="OVERHEIDop.GmbID/DC.identifier">gmb-2023-499827</meta:user-defined>
    <meta:user-defined meta:name="OVERHEIDop.versieInformatie"/>
  </office:meta>
</office:document-meta>
</file>