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237, het bouwen van een woning Achterhoeksweg 4a, 7608RE (bestaande wordt gesloop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982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237</meta:user-defined>
    <meta:user-defined meta:name="DCTERMS.abstract">het bouwen van een woning Achterhoeksweg 4a (bestaande wordt gesloopt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237, het bouwen van een woning Achterhoeksweg 4a, 7608RE (bestaande wordt gesloopt).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24</meta:user-defined>
    <meta:user-defined meta:name="OVERHEIDop.GmbID/DC.identifier">gmb-2023-499824</meta:user-defined>
    <meta:user-defined meta:name="OVERHEIDop.versieInformatie"/>
  </office:meta>
</office:document-meta>
</file>