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Koning Karelpad 2, 3813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Koning Karelpad 2, 3813 HC Amersfoort</text:span>
          </text:p>
            <text:p text:style-name="common-al">De Gemeente Amersfoort heeft op 17-11-2023 een aanvraag voor een omgevingsvergunning ontvangen voor het kappen van twee bomen op het perceel Koning Karelpad 2, 3813 HC Amersfoort, met kenmerk CLZ-0000719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820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820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194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Koning Karelpad 2, 3813 HC Amersfoor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820</meta:user-defined>
    <meta:user-defined meta:name="OVERHEIDop.GmbID/DC.identifier">gmb-2023-499820</meta:user-defined>
    <meta:user-defined meta:name="OVERHEIDop.versieInformatie"/>
  </office:meta>
</office:document-meta>
</file>