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uifduikerstraat 5, 5912V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uifduikerstraat 5, 5912VA Venlo</text:span>
          </text:p>
            <text:p text:style-name="common-al">Voor het verwijderen van asbesthoudende materialen in de wc van de woning</text:p>
            <text:p text:style-name="common-al">Afrondingsbrief verzonden op 21 november 2023</text:p>
            <text:p text:style-name="common-al">Kenmerk Z2023-0212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981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121</meta:user-defined>
    <meta:user-defined meta:name="DCTERMS.abstract">Betreft: Melding op locatie Kuifduikerstraat 5, 5912VA Venlo</meta:user-defined>
    <dc:language>nl</dc:language>
    <meta:user-defined meta:name="OVERHEIDop.locatietype/OVERHEIDop.gebiedsmarkering">Punt</meta:user-defined>
    <meta:user-defined meta:name="DC.title">Geaccepteerde Sloopmelding - Kuifduikerstraat 5, 5912VA Ven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13</meta:user-defined>
    <meta:user-defined meta:name="OVERHEIDop.GmbID/DC.identifier">gmb-2023-499813</meta:user-defined>
    <meta:user-defined meta:name="OVERHEIDop.versieInformatie"/>
  </office:meta>
</office:document-meta>
</file>