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Verzamelplan Ruimte-voor-ruimte-ontwikkelingen 2023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raad besloten het ontwerpbestemmingsplan ’Verzamelplan ruimte-voor-ruimte ontwikkelingen 2023’ vrij te geven voor zienswijzen. Het ontwerpbestemmingsplan ligt daarom met ingang van donderdag 9 februari 2023 gedurende zes weken voor eenieder ter inzage. </text:p>
            <text:p text:style-name="common-al">Het ontwerpbestemmingsplan en de daarbij behorende stukken is digitaal te raadplegen via www.ruimtelijkeplannen.nl. Ook kan het plan fysiek worden ingezien bij de informatiebalie van het gemeentehuis, Oranjeplein 1 in Pijnacker. </text:p>
            <text:p text:style-name="common-al">
            <text:span text:style-name="nadrukcur">
              <text:span text:style-name="nadrukondlijn">Inhoud van het plan</text:span>
            </text:span>
          </text:p>
            <text:p text:style-name="common-al">Het bestemmingsplan maakt op acht locaties een zogenoemde ruimte-voor-ruimte -ontwikkeling mogelijk. </text:p>
            <text:p text:style-name="common-al">Na sloop van bestaande bedrijfsbebouwing en/of glasopstanden wordt de bouw van (een of meerdere) compensatiewoningen mogelijk. De resterende gronden krijgen dan een open, groene bestemming. Het verbeteren van de ruimtelijke kwaliteit staat hierbij centraal. </text:p>
            <text:p text:style-name="common-al">Het plangebied van het bestemmingsplan omvat de volgende locaties:</text:p>
            <text:p text:style-name="common-al">- Onderweg 3 (Pijnacker) </text:p>
            <text:p text:style-name="common-al">- Onderweg 5 (Pijnacker) </text:p>
            <text:p text:style-name="common-al">- Molendijk 3 (Pijnacker) </text:p>
            <text:p text:style-name="common-al">- Oude Leedeweg 159 (Pijnacker) </text:p>
            <text:p text:style-name="common-al">- Zuideindseweg achter 66 (Delfgauw) </text:p>
            <text:p text:style-name="common-al">- Bovenmolenweg 6 (Pijnacker) </text:p>
            <text:p text:style-name="common-al">- Keulseweg 47 (Pijnacker) </text:p>
            <text:p text:style-name="common-al">- Onderweg / Bovenmolenweg (Pijnacker) </text:p>
            <text:p text:style-name="common-al">
            <text:span text:style-name="nadrukcur">
              <text:span text:style-name="nadrukondlijn">Zienswijzen</text:span>
            </text:span>
          </text:p>
            <text:p text:style-name="common-al">Tijdens de inzagetermijn kunt u een zienswijze indienen bij de gemeenteraad. Schriftelijke zienswijzen richt u aan: de gemeenteraad van Pijnacker-Nootdorp, Postbus 1, 2640 AA Pijnacker. Het is ook mogelijk digitaal een zienswijze in te dienen via de website van de gemeente, www.pijnacker-nootdorp.nl. Voor het indienen van een mondelinge zienswijze kunt u voor een afspraak contact opnemen met het secretariaat van de afdeling RBG, team Ruimte via telefoonnummer 14 015. De zienswijze dient de volgende informatie te bevatten: naam en adres van de indiener, datum, redenen van de zienswijze en het plan waarop de zienswijze betrekking heeft. </text:p>
            <text:p text:style-name="common-al">
            <text:span text:style-name="nadrukcur">
              <text:span text:style-name="nadrukondlijn">Meer informatie of vragen? Laat het ons weten. </text:span>
            </text:span>
          </text:p>
            <text:p text:style-name="common-al">Gedurende de periode van ter inzagelegging van het ontwerpbestemmingsplan wordt een inloopavond georganiseerd. Op maandag 13 februari 2023 is er tussen 20:00 uur en 21:30 uur in het Bestuurscentrum, Emmastraat 165 in Pijnacker gelegenheid om nader te worden geïnformeerd over de inhoud en de verdere procedure van het bestemmingsplan.</text:p>
            <text:p text:style-name="common-al">Pijnacker-Nootdorp, 8 februari 2023</text:p>
            <text:p text:style-name="last-al">Het college van Pijnacker-Nootdor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9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26.bp000220140-10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‘Verzamelplan Ruimte-voor-ruimte-ontwikkelingen 2023’ ter inzag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981</meta:user-defined>
    <meta:user-defined meta:name="OVERHEIDop.GmbID/DC.identifier">gmb-2023-49981</meta:user-defined>
    <meta:user-defined meta:name="OVERHEIDop.versieInformatie"/>
  </office:meta>
</office:document-meta>
</file>