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197b, 2801C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3 een aanvraag om een omgevingsvergunning ontvangen. Het gaat over het transformeren van het bedrijfsgebouw naar 4 woningen op de locatie Nieuwehaven 197b, 2801CW Gouda. De aanvraag is geregistreerd onder kenmerk 2023-00018114. De aanvraag gaat over:</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8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11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haven 197b, 2801CW Gouda</meta:user-defined>
    <meta:user-defined meta:name="DCTERMS.W3CDTF/DCTERMS.available">2023-11-23</meta:user-defined>
    <meta:user-defined meta:name="DCTERMS.W3CDTF/OVERHEIDop.jaargang">2023</meta:user-defined>
    <meta:user-defined meta:name="OVERHEIDop.publicationIssue">499809</meta:user-defined>
    <meta:user-defined meta:name="OVERHEIDop.GmbID/DC.identifier">gmb-2023-499809</meta:user-defined>
    <meta:user-defined meta:name="OVERHEIDop.versieInformatie"/>
  </office:meta>
</office:document-meta>
</file>