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242, het wijzigen van de voorgevel en het realiseren van een winterterras aan de achterzijde Grotestraat 132, 7607CW 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11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980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0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0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242</meta:user-defined>
    <meta:user-defined meta:name="DCTERMS.abstract">het wijzigen van de voorgevel en het realiseren van een winterterras aan de achterzijde Grotestraat 132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242, het wijzigen van de voorgevel en het realiseren van een winterterras aan de achterzijde Grotestraat 132, 7607CW  Almelo.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806</meta:user-defined>
    <meta:user-defined meta:name="OVERHEIDop.GmbID/DC.identifier">gmb-2023-499806</meta:user-defined>
    <meta:user-defined meta:name="OVERHEIDop.versieInformatie"/>
  </office:meta>
</office:document-meta>
</file>