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111, Zaagmolenweg 10, 1715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 februari 2023 besloten om de beslistermijn voor de aanvraag met zaaknummer Z2022-00000111 voor een omgevingsvergunning, plaatsen van een dakkapel op locatie Zaagmolenweg 10, 1715GB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9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aagmolenweg 10, 1715GB Spanbroek</meta:user-defined>
    <dc:language>nl</dc:language>
    <meta:user-defined meta:name="OVERHEIDop.locatietype/OVERHEIDop.gebiedsmarkering">Punt</meta:user-defined>
    <meta:user-defined meta:name="DC.title">Kennisgeving termijnverlenging Z2022-00000111, Zaagmolenweg 10, 1715GB Span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980</meta:user-defined>
    <meta:user-defined meta:name="OVERHEIDop.GmbID/DC.identifier">gmb-2023-49980</meta:user-defined>
    <meta:user-defined meta:name="OVERHEIDop.versieInformatie"/>
  </office:meta>
</office:document-meta>
</file>