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plaatsen van een schutting, Roebroekweg 11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Dossiernummer : 22395 </text:p>
            <text:p text:style-name="common-al">Adres : Roebroekweg 11B, 6413 CM te Heerlen </text:p>
            <text:p text:style-name="common-al">Activiteit : het plaatsen van een schutting </text:p>
            <text:p text:style-name="common-al">Datum besluit : 16 november 2023 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common-al">Voor het inzien van het besluit en de bijbehorende stukken kunt u telefonisch een afspraak maken. Het telefoonnummer is 14 045. Vanuit het buitenland is het nummer +31 45 5 60 50 40. We kunnen u sneller helpen als u het dossiernummer bij de hand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978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plaatsen van een schutting, Roebroekweg 11B te Heerl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9784</meta:user-defined>
    <meta:user-defined meta:name="OVERHEIDop.GmbID/DC.identifier">gmb-2023-499784</meta:user-defined>
    <meta:user-defined meta:name="OVERHEIDop.versieInformatie"/>
  </office:meta>
</office:document-meta>
</file>