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08917 - Vossengraaf 3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ossengraaf 3 Millingen aan de Rijn</text:p>
            <text:p text:style-name="common-al">Omschrijving : vergroten van de bestaande schuur</text:p>
            <text:p text:style-name="common-al">Datum ontvangst :    20 november 2023</text:p>
            <text:p text:style-name="common-al">Zaaknummer ODRN : W.Z23.1087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978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8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8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208917 - Vossengraaf 3 Millingen aan de Rijn</meta:user-defined>
    <meta:user-defined meta:name="DCTERMS.W3CDTF/DCTERMS.available">2023-11-23</meta:user-defined>
    <meta:user-defined meta:name="DCTERMS.W3CDTF/OVERHEIDop.jaargang">2023</meta:user-defined>
    <meta:user-defined meta:name="OVERHEIDop.publicationIssue">499783</meta:user-defined>
    <meta:user-defined meta:name="OVERHEIDop.GmbID/DC.identifier">gmb-2023-499783</meta:user-defined>
    <meta:user-defined meta:name="OVERHEIDop.versieInformatie"/>
  </office:meta>
</office:document-meta>
</file>