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fferzone Industrieweg Noord, Amero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4 november 2023 gedurende zes weken (tot en met 4 januari 2024) het ontwerpbestemmingsplan Bufferzone Industrieweg Noord, Amerongen en de daarop betrekking hebbende stukken voor iedereen ter inzage liggen (identificatienummer: NL.IMRO.1581.AMRbufferzone-ON01).</text:p>
            <text:p text:style-name="tussenkopcur">Wat houdt dit bestemmingsplan in? </text:p>
            <text:p text:style-name="common-al">Het ontwerpbestemmingsplan beoogt parkeren op een deel van de bufferzone tussen het bedrijventerrein en omliggende woningen mogelijk te maken. Daarnaast voorziet het plan in een verbetering van de aanwezige calamiteitenroute, deze zal tevens worden verplaatst.</text:p>
            <text:p text:style-name="tussenkopcur">Hoe kunt u dit bestemmingsplan inzien of raadplegen?</text:p>
            <text:p text:style-name="common-al">Het plan is binnen de genoemde termijn digitaal raadpleegbaar en beschikbaar via de website van de gemeente Utrechtse Heuvelrug. Ga naar www.heuvelrug.nl/terinzage.U kunt het plan ook inzien in het Publiekscentrum, Cultuurhuis Pléiade, Kerkplein 2 in Doorn op een computer in de bibliotheek tijdens de openingsuren.</text:p>
            <text:p text:style-name="tussenkopcur">Hoe kunt u reageren?</text:p>
            <text:p text:style-name="common-al">Gedurende de inzagetermijn kan een ieder naar keuze via de website, schriftelijk of mondeling een zienswijze indienen: </text:p>
            <text:p text:style-name="common-al">Zienswijzen via de website kunnen worden ingediend met het onlineformulier. Ga naar www.heuvelrug.nl/terinzage; </text:p>
            <text:p text:style-name="common-al">Schriftelijke zienswijzen kunnen worden gericht aan de gemeenteraad van de Utrechtse Heuvelrug, Postbus 200, 3940 AE Doorn;</text:p>
            <text:p text:style-name="common-al">Indien u een mondelinge zienswijze wilt indienen verzoeken wij u vóór 28 december 2023 contact op te nemen projectondersteuning@heuvelrug.nl.</text:p>
            <text:p text:style-name="common-al">Vermeld bij uw zienswijze in het onderwerp: “Zienswijze ontwerpbestemmingsplan Bufferzone Industrieweg Noord, Amerongen”. </text:p>
            <text:p text:style-name="tussenkopcur">Vervolgtraject</text:p>
            <text:p text:style-name="common-al">Van eventuele zienswijzen zal een aparte nota worden gemaakt. De zienswijzen zullen aan het college van burgemeester en wethouders worden voorgelegd en vervolgens aan de gemeenteraad ter (gewijzigde) vaststelling van het bestemmingsplan worden aangeboden.</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78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8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8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AMRbufferzone-ON01</meta:user-defined>
    <dc:language>nl</dc:language>
    <meta:user-defined meta:name="OVERHEIDop.locatietype/OVERHEIDop.gebiedsmarkering">Perceel</meta:user-defined>
    <meta:user-defined meta:name="DC.title">Ontwerp bestemmingsplan “Bufferzone Industrieweg Noord, Amerongen”</meta:user-defined>
    <meta:user-defined meta:name="DCTERMS.W3CDTF/DCTERMS.available">2023-11-23</meta:user-defined>
    <meta:user-defined meta:name="DCTERMS.W3CDTF/OVERHEIDop.jaargang">2023</meta:user-defined>
    <meta:user-defined meta:name="OVERHEIDop.publicationIssue">499782</meta:user-defined>
    <meta:user-defined meta:name="OVERHEIDop.GmbID/DC.identifier">gmb-2023-499782</meta:user-defined>
    <meta:user-defined meta:name="OVERHEIDop.versieInformatie"/>
  </office:meta>
</office:document-meta>
</file>