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handelenin strijd met regels ruimtelijke ordening, Paulus Potterstraat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handelen in strijd met regels ruimtelijke ordening in verband met het plaatsen van een overkapping, aan de Paulus Potterstraat 3 te Brunssum.</text:p>
            <text:p text:style-name="common-al">Dossiernummer: 2023614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11-2023. De gemeente neemt daarover waarschijnlijk 11-1-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977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7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7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61467</meta:user-defined>
    <dc:language>nl</dc:language>
    <meta:user-defined meta:name="OVERHEIDop.locatietype/OVERHEIDop.gebiedsmarkering">Adres</meta:user-defined>
    <meta:user-defined meta:name="DC.title">Aanvraag vergunning voor de activiteit handelenin strijd met regels ruimtelijke ordening, Paulus Potterstraat 3, Brunssum</meta:user-defined>
    <meta:user-defined meta:name="DCTERMS.W3CDTF/DCTERMS.available">2023-11-29</meta:user-defined>
    <meta:user-defined meta:name="DCTERMS.W3CDTF/OVERHEIDop.jaargang">2023</meta:user-defined>
    <meta:user-defined meta:name="OVERHEIDop.publicationIssue">499778</meta:user-defined>
    <meta:user-defined meta:name="OVERHEIDop.GmbID/DC.identifier">gmb-2023-499778</meta:user-defined>
    <meta:user-defined meta:name="OVERHEIDop.versieInformatie"/>
  </office:meta>
</office:document-meta>
</file>